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0edc68"/>
    </style:style>
    <style:style style:name="P2" style:family="paragraph" style:parent-style-name="Standard" style:list-style-name="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officeooo:paragraph-rsid="000edc68"/>
    </style:style>
    <style:style style:name="P3" style:family="paragraph" style:parent-style-name="Standard" style:list-style-name="WWNum2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dc68"/>
    </style:style>
    <style:style style:name="P4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dc68"/>
    </style:style>
    <style:style style:name="P5" style:family="paragraph" style:parent-style-name="Standard" style:list-style-name="WWNum2">
      <style:paragraph-properties fo:margin-left="1.27cm" fo:margin-right="0cm" fo:margin-top="0cm" fo:margin-bottom="0.494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dc68"/>
    </style:style>
    <style:style style:name="P6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0cm" style:auto-text-indent="false" style:writing-mode="lr-tb"/>
      <style:text-properties officeooo:paragraph-rsid="000edc68"/>
    </style:style>
    <style:style style:name="T1" style:family="text">
      <style:text-properties style:font-name="Times New Roman" fo:font-size="13.5pt" fo:font-weight="bold" style:letter-kerning="false" style:font-size-asian="13.5pt" style:language-asian="pl" style:country-asian="PL" style:font-weight-asian="bold" style:font-size-complex="13.5pt" style:font-weight-complex="bold"/>
    </style:style>
    <style:style style:name="T2" style:family="text">
      <style:text-properties style:font-name="Times New Roman" fo:font-size="12pt" style:letter-kerning="false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0edc68" style:letter-kerning="false" style:font-size-asian="12pt" style:language-asian="pl" style:country-asian="PL" style:font-size-complex="12pt"/>
    </style:style>
    <style:style style:name="T4" style:family="text">
      <style:text-properties fo:font-weight="bold" style:letter-kerning="false" style:language-asian="pl" style:country-asian="P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Dostępność architektoniczna</text:span></text:h>
      <text:p text:style-name="P1"><text:span text:style-name="T4">Samodzielny Publiczny Zakład Opieki Zdrowotnej</text:span></text:p>
      <text:p text:style-name="P1"><text:span text:style-name="T4">Ul 3 Maja 2, 87-500 Rypin</text:span></text:p>
      <text:list text:style-name="WWNum2">
        <text:list-item>
          <text:p text:style-name="P3"><text:span text:style-name="T2">Do budynku Administracji/N</text:span><text:span text:style-name="T3">ocnej i Świątecznej Ambulatoryjnej Opieki</text:span><text:span text:style-name="T2"> </text:span><text:span text:style-name="T3">Lekarskiej </text:span><text:span text:style-name="T2">prowadzi jedno wejście od strony ulicy 3 Maja 2. Wejście znajduje się na poziomie gruntu.</text:span></text:p>
        </text:list-item>
        <text:list-item>
          <text:p text:style-name="P4"><text:span text:style-name="T2">Dla wejścia do pomieszczeń Administracyjnych dostępne są tylko schody.</text:span></text:p>
        </text:list-item>
        <text:list-item>
          <text:p text:style-name="P4"><text:span text:style-name="T2">Do budynku głównego </text:span><text:span text:style-name="T3">S</text:span><text:span text:style-name="T2">zpitala prowadzą trzy wejścia dla pacjentów. Dwa z nich posiadają możliwość wejścia po schodach oraz wjazdu wózkiem inwalidzkim po podjazdach. Jedno z nich jest wejściem do Izby przyjęć, które umieszczone jest na poziomie gruntu.</text:span></text:p>
        </text:list-item>
        <text:list-item>
          <text:p text:style-name="P4"><text:span text:style-name="T2">W budynku głównym znajdują się dwie windy umożliwiające poruszanie się od poziomu piwnicy z przystankami na każdym piętrze do poddasza.</text:span></text:p>
        </text:list-item>
        <text:list-item>
          <text:p text:style-name="P4"><text:span text:style-name="T2">Budynek główny posiada toalety dla niepełnosprawnych na każdym oddziale oraz na korytarzach.</text:span></text:p>
        </text:list-item>
        <text:list-item>
          <text:p text:style-name="P4"><text:span text:style-name="T2">Przed budynkiem głównym szpitala wyznaczono 5 miejsc parkingowych dla osób z niepełnosprawnościami.</text:span></text:p>
        </text:list-item>
        <text:list-item>
          <text:p text:style-name="P4"><text:span text:style-name="T2">Do Budynku Przychodni Podstawowej Opieki Zdrowotnej „</text:span><text:span text:style-name="T3">Przy Szpitali” </text:span><text:span text:style-name="T2">prowadzą dwa wejścia. Obydwa wyposażone są w podjazdy dla osób niepełnosprawnych.</text:span></text:p>
        </text:list-item>
        <text:list-item>
          <text:p text:style-name="P4"><text:span text:style-name="T2">Przed budynkiem POZ wyznaczono 2 miejsca parkingowe dla osób z niepełnosprawnościami.</text:span></text:p>
        </text:list-item>
        <text:list-item>
          <text:p text:style-name="P4"><text:span text:style-name="T2">Klatka schodowa łącząca Przychodnię „</text:span><text:span text:style-name="T3">Przy Szpitalu” </text:span><text:span text:style-name="T2">z budynkiem głównym szpitala nie posiada ułatwień dla osób niepełnosprawnych.</text:span></text:p>
        </text:list-item>
        <text:list-item>
          <text:p text:style-name="P4"><text:span text:style-name="T2">Budynek Zespołu Przychodni Specjalistycznych posiada dwa wejścia. Wejście główne oraz tylne. Obydwa poza schodami wyposażone są w podjazdy dla wózków inwalidzkich.</text:span></text:p>
        </text:list-item>
        <text:list-item>
          <text:p text:style-name="P4"><text:span text:style-name="T2">Budynek Z</text:span><text:span text:style-name="T3">PO</text:span><text:span text:style-name="T2">/ZOL posiada jedno wejście dla pacjentów znajdujące się na linii gruntu, dodatkowo budynek posiada windę z przystankami na każdym piętrze.</text:span></text:p>
        </text:list-item>
        <text:list-item>
          <text:p text:style-name="P4"><text:span text:style-name="T2">Budynek </text:span><text:span text:style-name="T3">Oddziału </text:span><text:span text:style-name="T2">Rehabilitacji/Fizykoterapii umożliwia wejście pacjentom z dwóch stron. Każde z nich posiada schody oraz podjazd dla niepełnosprawnych. W budynku znajduje się winda z przystankami na każdym piętrze,</text:span></text:p>
        </text:list-item>
        <text:list-item>
          <text:p text:style-name="P4"><text:span text:style-name="T2">W budynku nie ma pętli indukcyjnych.</text:span></text:p>
        </text:list-item>
        <text:list-item>
          <text:p text:style-name="P4"><text:span text:style-name="T2">Do <text:s/>budynków i jego pomieszczeń można wejść z psem asystującym i psem przewodnikiem.</text:span></text:p>
        </text:list-item>
        <text:list-item>
          <text:p text:style-name="P5"><text:span text:style-name="T2">Wewnątrz wszystkich budynków SP ZOZ znajdują się łazienki NPS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09:36:04.689000000</meta:creation-date>
    <dc:date>2023-08-23T09:41:02.301000000</dc:date>
    <meta:editing-duration>PT4M57S</meta:editing-duration>
    <meta:editing-cycles>1</meta:editing-cycles>
    <meta:document-statistic meta:table-count="0" meta:image-count="0" meta:object-count="0" meta:page-count="1" meta:paragraph-count="18" meta:word-count="285" meta:character-count="2019" meta:non-whitespace-character-count="1766"/>
    <meta:generator>LibreOffice/7.4.3.2$Windows_X86_64 LibreOffice_project/1048a8393ae2eeec98dff31b5c133c5f1d08b890</meta:generator>
  </office:meta>
</office:document-meta>
</file>