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6529e" style:font-size-asian="12pt" style:font-weight-asian="bold" style:font-size-complex="12pt" style:font-weight-complex="bold"/>
    </style:style>
    <style:style style:name="P2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officeooo:paragraph-rsid="0006529e"/>
    </style:style>
    <style:style style:name="P3" style:family="paragraph" style:parent-style-name="Text_20_body" style:list-style-name="L1">
      <style:paragraph-properties fo:text-align="justify" style:justify-single-word="false" fo:orphans="2" fo:widows="2"/>
      <style:text-properties officeooo:paragraph-rsid="0006529e"/>
    </style:style>
    <style:style style:name="P4" style:family="paragraph" style:parent-style-name="Text_20_body">
      <style:paragraph-properties fo:text-align="justify" style:justify-single-word="false" fo:orphans="2" fo:widows="2"/>
      <style:text-properties officeooo:paragraph-rsid="0006529e"/>
    </style:style>
    <style:style style:name="P5" style:family="paragraph" style:parent-style-name="Text_20_body" style:list-style-name="L4">
      <style:paragraph-properties fo:text-align="justify" style:justify-single-word="false" fo:orphans="2" fo:widows="2"/>
      <style:text-properties officeooo:paragraph-rsid="0006529e"/>
    </style:style>
    <style:style style:name="P6" style:family="paragraph" style:parent-style-name="Text_20_body" style:list-style-name="L6">
      <style:paragraph-properties fo:text-align="justify" style:justify-single-word="false" fo:orphans="2" fo:widows="2"/>
      <style:text-properties officeooo:paragraph-rsid="0006529e"/>
    </style:style>
    <style:style style:name="P7" style:family="paragraph" style:parent-style-name="Text_20_body" style:list-style-name="L7">
      <style:paragraph-properties fo:text-align="justify" style:justify-single-word="false" fo:orphans="2" fo:widows="2"/>
      <style:text-properties officeooo:paragraph-rsid="0006529e"/>
    </style:style>
    <style:style style:name="P8" style:family="paragraph" style:parent-style-name="Text_20_body" style:list-style-name="L8">
      <style:paragraph-properties fo:margin-top="0cm" fo:margin-bottom="0cm" style:contextual-spacing="false" fo:text-align="justify" style:justify-single-word="false" fo:orphans="2" fo:widows="2"/>
      <style:text-properties officeooo:paragraph-rsid="0006529e"/>
    </style:style>
    <style:style style:name="P9" style:family="paragraph" style:parent-style-name="Text_20_body" style:list-style-name="L8">
      <style:paragraph-properties fo:text-align="justify" style:justify-single-word="false" fo:orphans="2" fo:widows="2"/>
      <style:text-properties officeooo:paragraph-rsid="0006529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529e" style:font-size-asian="12pt" style:font-size-complex="12pt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529e" style:font-size-asian="12pt" style:font-size-complex="12pt"/>
    </style:style>
    <style:style style:name="P12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529e" style:font-size-asian="12pt" style:font-size-complex="12pt"/>
    </style:style>
    <style:style style:name="P13" style:family="paragraph" style:parent-style-name="Text_20_body" style:list-style-name="L6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529e" style:font-size-asian="12pt" style:font-size-complex="12pt"/>
    </style:style>
    <style:style style:name="P14" style:family="paragraph" style:parent-style-name="Text_20_body" style:list-style-name="L7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529e" style:font-size-asian="12pt" style:font-size-complex="12pt"/>
    </style:style>
    <style:style style:name="P15" style:family="paragraph" style:parent-style-name="Text_20_body" style:list-style-name="L10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62e10" officeooo:paragraph-rsid="0006529e" style:font-size-asian="12pt" style:font-size-complex="12pt"/>
    </style:style>
    <style:style style:name="P1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62e10" officeooo:paragraph-rsid="0006529e" style:font-size-asian="12pt" style:font-size-complex="12pt"/>
    </style:style>
    <style:style style:name="P1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paragraph-rsid="0006529e" style:font-size-asian="12pt" style:font-size-complex="12pt"/>
    </style:style>
    <style:style style:name="P18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fo:font-size="12pt" officeooo:paragraph-rsid="0006529e" style:font-size-asian="12pt" style:font-size-complex="12pt"/>
    </style:style>
    <style:style style:name="P19" style:family="paragraph" style:parent-style-name="Text_20_body" style:list-style-name="L10">
      <style:paragraph-properties fo:text-align="justify" style:justify-single-word="false" fo:orphans="2" fo:widows="2"/>
      <style:text-properties officeooo:rsid="00162e10" officeooo:paragraph-rsid="0006529e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2e10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529e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5" style:family="text">
      <style:text-properties officeooo:rsid="00162e10"/>
    </style:style>
    <style:style style:name="T6" style:family="text">
      <style:text-properties style:text-position="33% 80%"/>
    </style:style>
    <style:style style:name="T7" style:family="text">
      <style:text-properties officeooo:rsid="0006529e"/>
    </style:style>
    <style:style style:name="T8" style:family="text">
      <style:text-properties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SADY UDOSTĘPNIANIA DOKUMENTACJI MEDYCZNEJ</text:h>
      <text:p text:style-name="P10">Dokumentacja medyczna jest szczególnym zbiorem danych osobowych. Informacje o stanie zdrowia zawarte w dokumentacji medycznej podlegają zaostrzonemu rygorowi ochrony prawnej, ponieważ zaliczane są do kategorii danych osobowych wrażliwych. Dokumentacja medyczna pacjenta, prowadzona jest w postaci elektronicznej lub papierowej, jest własnością <text:span text:style-name="T5">SPZOZ w Rypinie</text:span>. <text:span text:style-name="T5">Pacjent ma prawo do dostępu do dokumentacji medycznej dotyczącej jego stanu zdrowia oraz udzielonych mu świadczeń zdrowotnych, zgodnie z zasadami zawartymi w ustawie o prawach pacjenta i Rzeczniku Praw Pacjenta.</text:span></text:p>
      <text:p text:style-name="P17"><text:span text:style-name="T5">D</text:span>okumentacja medyczna udostępniania jest:</text:p>
      <text:list xml:id="list3286407035" text:style-name="L1">
        <text:list-item>
          <text:p text:style-name="P2"><text:span text:style-name="Strong_20_Emphasis"><text:span text:style-name="T1">pacjentowi </text:span></text:span><text:span text:style-name="T1">(za okazaniem dowodu tożsamości).</text:span></text:p>
        </text:list-item>
        <text:list-item>
          <text:p text:style-name="P3"><text:span text:style-name="Strong_20_Emphasis"><text:span text:style-name="T1">przedstawicielowi ustawowemu pacjenta,</text:span></text:span></text:p>
        </text:list-item>
      </text:list>
      <text:list text:style-name="L4">
        <text:list-item>
          <text:list>
            <text:list-item>
              <text:p text:style-name="P12">rodzicowi, do chwili ukończenia przez dziecko 18 roku życia, za okazaniem jego dowodu osobistego,</text:p>
            </text:list-item>
            <text:list-item>
              <text:p text:style-name="P5"><text:span text:style-name="Strong_20_Emphasis"><text:span text:style-name="T1">opiekunowi ustanowionemu przez sąd, za okazaniem stosownego orzeczenia(opieka nad małoletnim, opieka nad niepełnosprawnym, opieka nad ubezwłasnowolnionym).</text:span></text:span></text:p>
            </text:list-item>
          </text:list>
        </text:list-item>
      </text:list>
      <text:list xml:id="list215607055240326" text:continue-list="list3286407035" text:style-name="L1">
        <text:list-item>
          <text:p text:style-name="P3"><text:span text:style-name="Strong_20_Emphasis"><text:span text:style-name="T1">osobie upoważnionej przez pacjenta,</text:span></text:span></text:p>
        </text:list-item>
      </text:list>
      <text:list text:style-name="L6">
        <text:list-item>
          <text:list>
            <text:list-item>
              <text:p text:style-name="P13">za okazaniem upoważnienia do udostępniania dokumentacji medycznej,</text:p>
            </text:list-item>
            <text:list-item>
              <text:p text:style-name="P6"><text:span text:style-name="Strong_20_Emphasis"><text:span text:style-name="T1">po zweryfikowaniu, czy upoważnienie znajduje się w dokumentacji medycznej pacjenta.</text:span></text:span></text:p>
            </text:list-item>
          </text:list>
        </text:list-item>
      </text:list>
      <text:list xml:id="list215606311946707" text:continue-list="list215607055240326" text:style-name="L1">
        <text:list-item>
          <text:p text:style-name="P3"><text:span text:style-name="Strong_20_Emphasis"><text:span text:style-name="T1">po śmierci pacjenta, osobie upoważnionej przez pacjenta za życia lub osobie, która w chwili zgonu </text:span></text:span><text:span text:style-name="Emphasis"><text:span text:style-name="T1">pacjenta </text:span></text:span><text:span text:style-name="Strong_20_Emphasis"><text:span text:style-name="T1">była jego przedstawicielem ustawowym. Dokumentacja medyczna jest udostępniana także osobie bliskiej, chyba, że udostępnieniu sprzeciwi się inna osoba bliska lub sprzeciwił się temu pacjent za życia.</text:span></text:span></text:p>
        </text:list-item>
        <text:list-item>
          <text:p text:style-name="P3"><text:span text:style-name="Strong_20_Emphasis"><text:span text:style-name="T1">Instytucjom i podmiotom uprawnionym do dostępu do dokumentacji medycznej na podstawie przepisów prawa.</text:span></text:span></text:p>
        </text:list-item>
      </text:list>
      <text:p text:style-name="P4"><text:span text:style-name="T1">Dokumentacja medyczna jest udostępniana </text:span><text:span text:style-name="Strong_20_Emphasis"><text:span text:style-name="T1">na wniosek </text:span></text:span><text:span text:style-name="T1">uprawnionej osob</text:span><text:span text:style-name="T2">y</text:span><text:span text:style-name="T1"> lub upoważnionej przez niego osoby:</text:span></text:p>
      <text:list text:style-name="L7">
        <text:list-item>
          <text:p text:style-name="P14">do wglądu w siedzibie podmiotu udzielającego świadczeń zdrowotnych,</text:p>
        </text:list-item>
        <text:list-item>
          <text:p text:style-name="P14">poprzez sporządzenie jej wyciągów, odpisów lub kopii,</text:p>
        </text:list-item>
        <text:list-item>
          <text:p text:style-name="P14">na informatycznym nośniku danych (cyfrowy zapis badania diagnostycznego)</text:p>
        </text:list-item>
        <text:list-item>
          <text:p text:style-name="P14">za pośrednictwem środków komunikacji elektronicznej,</text:p>
        </text:list-item>
        <text:list-item>
          <text:p text:style-name="P7"><text:span text:style-name="T1">przez wydanie oryginału za potwierdzeniem odbioru i z zastrzeżeniem zwrotu po wykorzystaniu, na żądanie organów władzy publicznej albo sądów powszechnych, a także w przypadku gdy zwłoka w wydaniu dokumentacji mogłaby spowodować zagrożenie życia lub zdrowia </text:span><text:span text:style-name="Emphasis"><text:span text:style-name="T1">pacjenta;</text:span></text:span></text:p>
        </text:list-item>
      </text:list>
      <text:p text:style-name="P11">Składanie wniosków oraz wydanie dokumentacji medycznej następuje w odpowiednich komórkach organizacyjnych w godzinach pracy tj. 7<text:span text:style-name="T6">00</text:span>-14<text:span text:style-name="T6">35 </text:span>od poniedziałku do piątku (z wyłączeniem świąt).</text:p>
      <text:p text:style-name="P11"><text:span text:style-name="Strong_20_Emphasis"><text:span text:style-name="T8">Składanie wniosków o udostępnienie dokumentacji medycznej oraz odbiór dokumentacji medycznej znajdującej się komórkach organizacyjnych lecznictwa otwartego (poradni specjalistycznych, POZ) następuje w godzinach pracy ksero lub w godzinach pracy rejestracji.</text:span></text:span></text:p>
      <text:p text:style-name="P4"><text:soft-page-break/><text:span text:style-name="Strong_20_Emphasis"><text:span text:style-name="T4"> </text:span></text:span><text:span text:style-name="T1">Pacjent, jego przedstawiciel ustawowy lub osoba upoważniona składa wniosek o udostępnienie dokumentacji medycznej:</text:span></text:p>
      <text:list text:style-name="L8">
        <text:list-item>
          <text:p text:style-name="P8"><text:span text:style-name="T1">w </text:span><text:span text:style-name="Strong_20_Emphasis"><text:span text:style-name="T1">Archiwum Zakładowym –</text:span></text:span><text:span text:style-name="T1"> jeżeli wniosek dotyczy dokumentacji medycznej będącej dokumentacją archiwalną,</text:span></text:p>
        </text:list-item>
        <text:list-item>
          <text:p text:style-name="P8"><text:span text:style-name="T1">w </text:span><text:span text:style-name="Strong_20_Emphasis"><text:span text:style-name="T1">Izb</text:span></text:span><text:span text:style-name="Strong_20_Emphasis"><text:span text:style-name="T2">ie</text:span></text:span><text:span text:style-name="Strong_20_Emphasis"><text:span text:style-name="T1"> Przyjęć </text:span></text:span><text:span text:style-name="T1">jeżeli wniosek dotyczy świadczeń udzielonych w Izbie Przyjęć (do czasu przekazania do Archiwum),</text:span></text:p>
        </text:list-item>
        <text:list-item>
          <text:p text:style-name="P8"><text:span text:style-name="T1">w </text:span><text:span text:style-name="Strong_20_Emphasis"><text:span text:style-name="T1">Oddziale, </text:span></text:span><text:span text:style-name="T1">w którym pacjent jest hospitalizowany,</text:span></text:p>
        </text:list-item>
        <text:list-item>
          <text:p text:style-name="P8"><text:span text:style-name="T1">w </text:span><text:span text:style-name="Strong_20_Emphasis"><text:span text:style-name="T1">Dziale Statystyki </text:span></text:span><text:span text:style-name="T1">jeżeli wniosek dotyczy dokumentacji medycznej do dwóch miesięcy po wypisie ze szpitala,</text:span></text:p>
        </text:list-item>
        <text:list-item>
          <text:p text:style-name="P8"><text:span text:style-name="T1">w </text:span><text:span text:style-name="Strong_20_Emphasis"><text:span text:style-name="T2">Laboratorium Analitycznym,</text:span></text:span></text:p>
        </text:list-item>
        <text:list-item>
          <text:p text:style-name="P8"><text:span text:style-name="T1">w Pracowni Rentgenowskiej </text:span><text:span text:style-name="Strong_20_Emphasis"><text:span text:style-name="T1">(RTG),</text:span></text:span></text:p>
        </text:list-item>
        <text:list-item>
          <text:p text:style-name="P9"><text:span text:style-name="T1">w </text:span><text:span text:style-name="Strong_20_Emphasis"><text:span text:style-name="T1">Sekretariacie.</text:span></text:span></text:p>
        </text:list-item>
      </text:list>
      <text:p text:style-name="P11">Formularze wniosków o udostępnienie dokumentacji oraz formularze upoważnień do pozyskiwania dokumentacji znajdują się w <text:span text:style-name="T7">poszczególnych </text:span>komórkach <text:span text:style-name="T7">organizacyjnych oraz na stronie internetowej SPZOZ w Rypinie</text:span>.</text:p>
      <text:p text:style-name="P4"><text:span text:style-name="T1">Sporządzenie i wydanie kopii, odpisów i wyciągów z dokumentacji medycznej pacjenta odbywa się bez zbędnej zwłoki, nie później niż w </text:span><text:span text:style-name="T3">siódmym</text:span><text:span text:style-name="Strong_20_Emphasis"><text:span text:style-name="T1"> dniu roboczym</text:span></text:span><text:span text:style-name="T1">, następującym po dniu złożenia wniosku. W szczególnie uzasadnionych przypadkach, wskazanych przez osobę wnioskującą, sporządzenie i wydanie kopii, odpisu lub wypisu dokumentacji winno nastąpić w dniu złożenia wniosku.</text:span><text:span text:style-name="T2"> </text:span></text:p>
      <text:p text:style-name="P4"><text:span text:style-name="T1">Na podstawie art. 28 ustawy z dnia 6 listopada 2008 r. o prawach pacjenta i Rzeczniku Praw Pacjenta za udostępnienie dokumentacji medycznej może pobierać opłatę. Opłaty za udostępnienie dokumentacji medycznej nie mogą przekroczyć wysokości kwot określonych w art. 28 ust. 4 ustawy o prawach pacjenta. </text:span><text:span text:style-name="Strong_20_Emphasis"><text:span text:style-name="T1">Opłaty nie pobiera się w przypadku udostępnienia dokumentacji medycznej pacjentowi albo jego przedstawicielowi ustawowemu po raz pierwszy w żądanym zakresie.</text:span></text:span></text:p>
      <text:p text:style-name="P16">Opłat nie pobiera się w przypadku udostępniania dokumentacji:</text:p>
      <text:list text:style-name="L10">
        <text:list-item>
          <text:p text:style-name="P15">pacjentowi albo jego przedstawicielowi ustawowemu po raz pierwszy w żądanym zakresie i w sposób, o którym mowa w art. 27 ust. 1 pkt 2 i 5 oraz ust. 3 ustawy o prawach pacjenta i Rzeczniku Praw Pacjenta;</text:p>
        </text:list-item>
        <text:list-item>
          <text:p text:style-name="P19"><text:span text:style-name="Strong_20_Emphasis"><text:span text:style-name="T1">w przypadku udostępniania dokumentacji medycznej w związku z postępowaniem przed wojewódzką komisją do spraw orzekania o zdarzeniach medycznych</text:span></text:span></text:p>
        </text:list-item>
      </text:list>
      <text:p text:style-name="P4"><text:span text:style-name="T1">Po sporządzeniu kopii, odpisów lub wyciągów z dokumentacji medycznej, wydawane są one wnioskodawcy</text:span><text:span text:style-name="Strong_20_Emphasis"><text:span text:style-name="T1"> </text:span></text:span><text:span text:style-name="T1">w komórce organizacyjnej, w której został złożony wniosek.</text:span></text:p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21:30:49.990000000</meta:creation-date>
    <dc:date>2024-02-08T21:56:05.232000000</dc:date>
    <meta:editing-duration>PT25M15S</meta:editing-duration>
    <meta:editing-cycles>1</meta:editing-cycles>
    <meta:document-statistic meta:table-count="0" meta:image-count="0" meta:object-count="0" meta:page-count="2" meta:paragraph-count="35" meta:word-count="641" meta:character-count="4828" meta:non-whitespace-character-count="4242"/>
    <meta:generator>LibreOffice/7.4.3.2$Windows_X86_64 LibreOffice_project/1048a8393ae2eeec98dff31b5c133c5f1d08b890</meta:generator>
  </office:meta>
</office:document-meta>
</file>