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Heading_20_2">
      <style:paragraph-properties fo:text-align="justify" style:justify-single-word="false"/>
      <style:text-properties fo:text-transform="uppercase" fo:color="#000000" loext:opacity="100%" style:font-name="Times New Roman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4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5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7" style:family="paragraph" style:parent-style-name="Text_20_body">
      <style:paragraph-properties fo:text-align="justify" style:justify-single-word="false"/>
      <style:text-properties fo:text-transform="uppercase" fo:color="#000000" loext:opacity="100%" style:font-name="Times New Roman" fo:letter-spacing="normal" fo:font-style="normal" fo:font-weight="bold"/>
    </style:style>
    <style:style style:name="P8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/>
    </style:style>
    <style:style style:name="T1" style:family="text">
      <style:text-properties officeooo:rsid="001662e6"/>
    </style:style>
    <style:style style:name="T2" style:family="text">
      <style:text-properties officeooo:rsid="00198632"/>
    </style:style>
    <style:style style:name="T3" style:family="text">
      <style:text-properties fo:font-variant="normal" fo:text-transform="none" fo:color="#4f4f4f" loext:opacity="100%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font-size="12pt" fo:letter-spacing="normal" fo:font-style="normal" fo:font-weight="normal" loext:padding="0cm" loext:border="non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0.75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KLAUZULA INFORMACYJNA DLA PACJENTA</text:h>
      <text:p text:style-name="P7"/>
      <text:p text:style-name="P3">Zgodnie z art. 13 ust. 1 i ust. 2 Rozporządzenia Parlamentu Europejskiego i Rady (UE) 2016/679 z dnia 27 kwietnia 2016r. w sprawie ochrony osób fizycznych w związku z przetwarzaniem danych osobowych i w sprawie swobodnego przepływu takich danych oraz uchylenia dyrektywy 95/46/WE (dalej: RODO) S<text:span text:style-name="T1">amodzielny Publiczny Zakład Opieki Zdrowotnej w Rypinie</text:span> (dalej: Szpital) informuje, że:</text:p>
      <text:list text:style-name="L1">
        <text:list-item>
          <text:p text:style-name="P4">Administratorem Pani/Pana danych osobowych jest <text:span text:style-name="T1">Samodzielny Publiczny Zakład Opieki Zdrowotnej w Rypinie </text:span><text:span text:style-name="T2">(dalej zwany Szpitalem)</text:span><text:span text:style-name="T1">, </text:span><text:span text:style-name="T2">z siedzibą przy ul. 3 Maja 2.</text:span></text:p>
        </text:list-item>
        <text:list-item>
          <text:p text:style-name="P4">Inspektorem Ochrony Danych (dalej: IOD) <text:span text:style-name="T1">jest Karolina Krzeszewska, </text:span>e-mail: <text:span text:style-name="T1">karolina.krzeszewska@spzozrypin.pl.</text:span></text:p>
        </text:list-item>
        <text:list-item>
          <text:p text:style-name="P4">Dane osobowe przetwarzane są w zbiorach danych medycznych Szpitala (teleinformatycznych i papierowych) zgodnie z zasadami przetwarzania danych osobowych podanymi w art. 5-11 RODO. Szpital utrzymuje i zapewnia bezpieczeństwo przetwarzanych danych. Dane są przetwarzane, przechowywane i archiwizowane zgodnie z zapisami Ustawy o prawach pacjenta i Rzeczniku Praw Pacjenta z dn. 06.11.2008 r. (tekst jedn. Dz. U. 2020r. poz. 849), Ustawy o systemie informacji w ochronie zdrowia z dnia 28.04.2011 (tekst jedn. Dz.U.2021 poz.666 z późn. zm.), Rozporządzenia Ministra Zdrowia z dnia 06.04.2020 r. w sprawie rodzajów, zakresu i wzoru dokumentacji medycznej oraz sposobu jej przetwarzania (Dz. U. z 2020 r., poz. 666 z późn.zm) oraz wewnętrznymi uregulowaniami Szpitala (Polityka <text:span text:style-name="T1">Bezpieczeństwa, Instrukcja Zarządzania Systemem Informatycznym Służącym do przetwarzania Danych Osobowych</text:span>).</text:p>
        </text:list-item>
        <text:list-item>
          <text:p text:style-name="P4">Szpital pozyskał Pani/Pana dane osobowe:</text:p>
          <text:list>
            <text:list-item>
              <text:p text:style-name="P6">w następstwie zarejestrowania się Pani/Pana jako Pacjenta w Szpitalu lub jako przedstawiciela ustawowego/opiekuna Pacjenta Szpitala (dane medyczne),</text:p>
            </text:list-item>
          </text:list>
        </text:list-item>
        <text:list-item>
          <text:p text:style-name="P4">Pani/Pana dane medyczne przetwarzane będą na podstawie art.6 ust.1 lit. d oraz art.9 ust.2 litery c, h, i, j RODO jedynie w celach niezbędnych do świadczenia usług zapewnienia opieki zdrowotnej zgodnie z obowiązującymi w Polsce przepisami prawa.</text:p>
        </text:list-item>
        <text:list-item>
          <text:p text:style-name="P4">W przypadku gdy jest Pani/Pan przedstawicielem ustawowym/opiekunem Pacjenta będącego osobą małoletnią, całkowicie ubezwłasnowolnioną lub niezdolną do świadomego wyrażania zgody przetwarzane będą również Pani/Pana dane osobowe niezbędne dla procesu leczenia.</text:p>
        </text:list-item>
        <text:list-item>
          <text:p text:style-name="P4"><text:soft-page-break/>Przetwarzanie danych osobowych będzie odbywało się zarówno w sposób ręczny jak i zautomatyzowany z wykorzystaniem systemu teleinformatycznego. Szpital nie prowadzi automatycznego profilowania danych osobowych.</text:p>
        </text:list-item>
        <text:list-item>
          <text:p text:style-name="P4">Pani/Pana dane medyczne mogą być udostępniane:</text:p>
          <text:list>
            <text:list-item>
              <text:p text:style-name="P6">instytucjom państwowym zgodnie z obowiązującym w Polsce ustawodawstwem,</text:p>
            </text:list-item>
            <text:list-item>
              <text:p text:style-name="P5">podwykonawcom Szpitala w zakresie świadczenia usług medycznych na podstawie podpisanych umów powierzenia przetwarzania danych osobowych,</text:p>
            </text:list-item>
            <text:list-item>
              <text:p text:style-name="P5">innym placówkom medycznym w celu zapewnienia Pani/Panu odpowiedniej jakości, ciągłości i kompleksowości opieki zdrowotnej,</text:p>
            </text:list-item>
            <text:list-item>
              <text:p text:style-name="P5">firmom informatycznym obsługującym i serwisującym systemy teleinformatyczne Szpitala zgodnie z podpisanymi umowami powierzenia przetwarzania danych osobowych,</text:p>
            </text:list-item>
            <text:list-item>
              <text:p text:style-name="P5">firmom serwisującym sprzęt medyczny zgodnie z podpisanymi umowami powierzenia przetwarzania danych osobowych.</text:p>
            </text:list-item>
          </text:list>
        </text:list-item>
        <text:list-item>
          <text:p text:style-name="P4">Pani/Pana dane marketingowe nie będą przekazywane podmiotom trzecim bez Pani/Pana zgody.</text:p>
        </text:list-item>
        <text:list-item>
          <text:p text:style-name="P4">Pani/Pana dane osobowe będą przechowywane przez okres ustawowy wymagany dla danych medycznych pacjentów.</text:p>
        </text:list-item>
        <text:list-item>
          <text:p text:style-name="P4">W związku z przetwarzaniem przez Szpital Pani/Pana danych osobowych przysługuje Pani/Panu:</text:p>
          <text:list>
            <text:list-item>
              <text:p text:style-name="P6">prawo dostępu do treści swoich danych, na podstawie art. 15 RODO,</text:p>
            </text:list-item>
            <text:list-item>
              <text:p text:style-name="P5">prawo do sprostowania swoich danych, na podstawie art. 16 RODO,</text:p>
            </text:list-item>
            <text:list-item>
              <text:p text:style-name="P5">prawo do usunięcia swoich danych, na podstawie art. 17 RODO (prawo to nie może pozostawać w sprzeczności z obowiązującymi w Polsce aktami prawnymi),</text:p>
            </text:list-item>
            <text:list-item>
              <text:p text:style-name="P5">prawo do ograniczenia przetwarzania swoich danych, na podstawie art. 18 RODO,</text:p>
            </text:list-item>
            <text:list-item>
              <text:p text:style-name="P5">prawo do wniesienia sprzeciwu wobec przetwarzania danych, na podstawie art. 21 RODO,</text:p>
            </text:list-item>
            <text:list-item>
              <text:p text:style-name="P5">prawo do przenoszenia swoich danych, na podstawie art. 20 RODO.</text:p>
            </text:list-item>
          </text:list>
        </text:list-item>
        <text:list-item>
          <text:p text:style-name="P4">Jeżeli przetwarzanie Pani/Pana danych osobowych odbywa się na podstawie udzielonej przez Panią/Pana zgody na przetwarzanie danych (art. 6 ust. 1 pkt a RODO) przysługuje Pani/Panu prawo do cofnięcia tej zgody w dowolnym momencie.</text:p>
        </text:list-item>
        <text:list-item>
          <text:p text:style-name="P4">W Szpitalu, dla zapewnienia bezpieczeństwa, działa oznakowany system monitoringu obejmujący ciągi komunikacyjne. Do danych z systemu mają dostęp wyłącznie pracownicy posiadający stosowne upoważnienie.</text:p>
        </text:list-item>
        <text:list-item>
          <text:p text:style-name="P8"><text:soft-page-break/><text:span text:style-name="T4">W przypadku uznania przez Panią/Pana, iż przetwarzanie Pani/Pana danych osobowych narusza przepisy RODO ma Pani/Pan prawo wniesienia skargi do Prezesa Urzędu ds. Ochrony Danych Osobow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2T08:24:21.645000000</meta:creation-date>
    <dc:date>2023-07-04T16:53:41.950000000</dc:date>
    <meta:editing-duration>PT51M19S</meta:editing-duration>
    <meta:editing-cycles>4</meta:editing-cycles>
    <meta:generator>LibreOffice/7.4.3.2$Windows_X86_64 LibreOffice_project/1048a8393ae2eeec98dff31b5c133c5f1d08b890</meta:generator>
    <meta:document-statistic meta:table-count="0" meta:image-count="0" meta:object-count="0" meta:page-count="3" meta:paragraph-count="29" meta:word-count="613" meta:character-count="4549" meta:non-whitespace-character-count="3991"/>
  </office:meta>
</office:document-meta>
</file>