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2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3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4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9" style:family="paragraph" style:parent-style-name="Text_20_body" style:list-style-name="L2">
      <style:paragraph-properties fo:text-align="justify" style:justify-single-word="false" fo:orphans="2" fo:widows="2"/>
      <style:text-properties officeooo:paragraph-rsid="00162e10"/>
    </style:style>
    <style:style style:name="P10" style:family="paragraph" style:parent-style-name="Text_20_body" style:list-style-name="L3">
      <style:paragraph-properties fo:text-align="justify" style:justify-single-word="false" fo:orphans="2" fo:widows="2"/>
    </style:style>
    <style:style style:name="P11" style:family="paragraph" style:parent-style-name="Text_20_body">
      <style:paragraph-properties fo:text-align="justify" style:justify-single-word="false" fo:orphans="2" fo:widows="2"/>
    </style:style>
    <style:style style:name="P12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/>
    </style:style>
    <style:style style:name="P13" style:family="paragraph" style:parent-style-name="Text_20_body" style:list-style-name="L1">
      <style:paragraph-properties fo:text-align="justify" style:justify-single-word="false" fo:orphans="2" fo:widows="2"/>
    </style:style>
    <style:style style:name="P14" style:family="paragraph" style:parent-style-name="Text_20_body" style:list-style-name="L4">
      <style:paragraph-properties fo:text-align="justify" style:justify-single-word="false" fo:orphans="2" fo:widows="2"/>
    </style:style>
    <style:style style:name="P15" style:family="paragraph" style:parent-style-name="Text_20_body" style:list-style-name="L5">
      <style:paragraph-properties fo:margin-top="0cm" fo:margin-bottom="0cm" style:contextual-spacing="false" fo:text-align="justify" style:justify-single-word="false" fo:orphans="2" fo:widows="2"/>
    </style:style>
    <style:style style:name="P16" style:family="paragraph" style:parent-style-name="Text_20_body" style:list-style-name="L5">
      <style:paragraph-properties fo:text-align="justify" style:justify-single-word="false" fo:orphans="2" fo:widows="2"/>
    </style:style>
    <style:style style:name="P17" style:family="paragraph" style:parent-style-name="Text_20_body">
      <style:paragraph-properties fo:text-align="justify" style:justify-single-word="false" fo:orphans="2" fo:widows="2"/>
      <style:text-properties officeooo:rsid="00162e10" officeooo:paragraph-rsid="00162e10"/>
    </style:style>
    <style:style style:name="P18" style:family="paragraph" style:parent-style-name="Text_20_body" style:list-style-name="L6">
      <style:paragraph-properties fo:text-align="justify" style:justify-single-word="false" fo:orphans="2" fo:widows="2"/>
      <style:text-properties officeooo:rsid="00162e10" officeooo:paragraph-rsid="00162e10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2e10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4" style:family="text">
      <style:text-properties style:text-position="33% 80%"/>
    </style:style>
    <style:style style:name="T5" style:family="text">
      <style:text-properties officeooo:rsid="00162e1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ASADY UDOSTĘPNIANIA DOKUMENTACJI MEDYCZNEJ</text:h>
      <text:p text:style-name="P3">Dokumentacja medyczna jest szczególnym zbiorem danych osobowych. Informacje o stanie zdrowia zawarte w dokumentacji medycznej podlegają zaostrzonemu rygorowi ochrony prawnej, ponieważ zaliczane są do kategorii danych osobowych wrażliwych. Dokumentacja medyczna pacjenta, prowadzona jest w postaci elektronicznej lub papierowej, jest własnością <text:span text:style-name="T5">SPZOZ w Rypinie</text:span>. <text:span text:style-name="T5">Pacjent ma prawo do dostępu do dokumentacji medycznej dotyczącej jego stanu zdrowia oraz udzielonych mu świadczeń zdrowotnych, zgodnie z zasadami zawartymi w ustawie o prawach pacjenta i Rzeczniku Praw Pacjenta.</text:span></text:p>
      <text:p text:style-name="P8"><text:span text:style-name="T5">D</text:span>okumentacja medyczna udostępniania jest:</text:p>
      <text:list text:style-name="L1">
        <text:list-item>
          <text:p text:style-name="P12"><text:span text:style-name="Strong_20_Emphasis"><text:span text:style-name="T1">pacjentowi</text:span></text:span><text:span text:style-name="T1"> (za okazaniem dowodu tożsamości),</text:span></text:p>
        </text:list-item>
        <text:list-item>
          <text:p text:style-name="P13"><text:span text:style-name="Strong_20_Emphasis"><text:span text:style-name="T1">przedstawicielowi ustawowemu pacjenta,</text:span></text:span></text:p>
        </text:list-item>
      </text:list>
      <text:list text:style-name="L2">
        <text:list-item>
          <text:p text:style-name="P5">rodzicowi, do chwili ukończenia przez dziecko 18 roku życia, za okazaniem jego dowodu osobistego,</text:p>
        </text:list-item>
        <text:list-item>
          <text:p text:style-name="P9"><text:span text:style-name="T1">opiekunowi ustanowionemu przez sąd, za okazaniem stosownego orzeczenia(opieka nad małoletnim, opieka nad niepełnosprawnym, opieka nad ubezwłasnowolnionym), 3. </text:span><text:span text:style-name="Strong_20_Emphasis"><text:span text:style-name="T1">osobie upoważnionej przez pacjenta</text:span></text:span><text:span text:style-name="T1">,</text:span></text:p>
        </text:list-item>
      </text:list>
      <text:list text:style-name="L3">
        <text:list-item>
          <text:p text:style-name="P6">za okazaniem upoważnienia do udostępniania dokumentacji medycznej,</text:p>
        </text:list-item>
        <text:list-item>
          <text:p text:style-name="P10"><text:span text:style-name="T1">po zweryfikowaniu, czy upoważnienie znajduje się w dokumentacji medycznej pacjenta.         4. </text:span><text:span text:style-name="Strong_20_Emphasis"><text:span text:style-name="T1">po śmierci pacjenta</text:span></text:span><text:span text:style-name="T1">, osobie upoważnionej przez pacjenta za życia lub osobie, która          w chwili zgonu </text:span><text:span text:style-name="Emphasis"><text:span text:style-name="T1">pacjenta</text:span></text:span><text:span text:style-name="T1"> była jego przedstawicielem ustawowym. Dokumentacja medyczna jest udostępniana także osobie bliskiej, chyba, że udostępnieniu sprzeciwi się inna osoba bliska lub sprzeciwił się temu pacjent za życia.                                                                    5.Instytucjom i podmiotom uprawnionym do dostępu do dokumentacji medycznej na podstawie przepisów prawa.</text:span></text:p>
        </text:list-item>
      </text:list>
      <text:p text:style-name="P11"><text:span text:style-name="T1">Dokumentacja medyczna jest udostępniana </text:span><text:span text:style-name="Strong_20_Emphasis"><text:span text:style-name="T1">na wniosek</text:span></text:span><text:span text:style-name="T1"> uprawnionej osob</text:span><text:span text:style-name="T2">y</text:span><text:span text:style-name="T1"> lub upoważnionej przez niego osoby:</text:span></text:p>
      <text:list text:style-name="L4">
        <text:list-item>
          <text:p text:style-name="P7">do wglądu w siedzibie podmiotu udzielającego świadczeń zdrowotnych,</text:p>
        </text:list-item>
        <text:list-item>
          <text:p text:style-name="P7">poprzez sporządzenie jej wyciągów, odpisów lub kopii,</text:p>
        </text:list-item>
        <text:list-item>
          <text:p text:style-name="P7">na informatycznym nośniku danych (cyfrowy zapis badania diagnostycznego)</text:p>
        </text:list-item>
        <text:list-item>
          <text:p text:style-name="P7">za pośrednictwem środków komunikacji elektronicznej,</text:p>
        </text:list-item>
        <text:list-item>
          <text:p text:style-name="P14"><text:span text:style-name="T1">przez wydanie oryginału za potwierdzeniem odbioru i z zastrzeżeniem zwrotu po wykorzystaniu, na żądanie organów władzy publicznej albo sądów powszechnych, a także w przypadku gdy zwłoka w wydaniu dokumentacji mogłaby spowodować zagrożenie życia lub zdrowia </text:span><text:span text:style-name="Emphasis"><text:span text:style-name="T1">pacjenta;</text:span></text:span></text:p>
        </text:list-item>
      </text:list>
      <text:p text:style-name="P4">Składanie wniosków oraz wydanie dokumentacji medycznej następuje w odpowiednich komórkach organizacyjnych w godzinach pracy tj. 7<text:span text:style-name="T4">00</text:span>-14<text:span text:style-name="T4">35</text:span> od poniedziałku do piątku (z wyłączeniem świąt).</text:p>
      <text:p text:style-name="P4">Składanie wniosków o udostępnienie dokumentacji medycznej oraz odbiór dokumentacji medycznej znajdującej się komórkach organizacyjnych lecznictwa otwartego (poradni specjalistycznych, POZ) następuje w godzinach pracy ksero lub w godzinach pracy rejestracji.</text:p>
      <text:p text:style-name="P11"><text:soft-page-break/><text:span text:style-name="Strong_20_Emphasis"><text:span text:style-name="T3"> </text:span></text:span><text:span text:style-name="T1">Pacjent, jego przedstawiciel ustawowy lub osoba upoważniona składa wniosek o udostępnienie dokumentacji medycznej:</text:span></text:p>
      <text:list text:style-name="L5">
        <text:list-item>
          <text:p text:style-name="P15"><text:span text:style-name="T1">w </text:span><text:span text:style-name="Strong_20_Emphasis"><text:span text:style-name="T1">Archiwum Zakładowym</text:span></text:span><text:span text:style-name="T1"> - jeżeli wniosek dotyczy dokumentacji medycznej będącej dokumentacją archiwalną,</text:span></text:p>
        </text:list-item>
        <text:list-item>
          <text:p text:style-name="P15"><text:span text:style-name="T1">w </text:span><text:span text:style-name="Strong_20_Emphasis"><text:span text:style-name="T1">Izb</text:span></text:span><text:span text:style-name="Strong_20_Emphasis"><text:span text:style-name="T2">ie</text:span></text:span><text:span text:style-name="Strong_20_Emphasis"><text:span text:style-name="T1"> Przyjęć</text:span></text:span><text:span text:style-name="T1"> jeżeli wniosek dotyczy świadczeń udzielonych w Izbie Przyjęć (do czasu przekazania do Archiwum),</text:span></text:p>
        </text:list-item>
        <text:list-item>
          <text:p text:style-name="P15"><text:span text:style-name="T1">w </text:span><text:span text:style-name="Strong_20_Emphasis"><text:span text:style-name="T1">Oddziale,</text:span></text:span><text:span text:style-name="T1"> w którym pacjent jest hospitalizowany. </text:span></text:p>
        </text:list-item>
        <text:list-item>
          <text:p text:style-name="P15"><text:span text:style-name="T1">w </text:span><text:span text:style-name="Strong_20_Emphasis"><text:span text:style-name="T1">Dziale Statystyki</text:span></text:span><text:span text:style-name="T1"> jeżeli wniosek dotyczy dokumentacji medycznej do dwóch miesięcy po wypisie ze szpitala,</text:span></text:p>
        </text:list-item>
        <text:list-item>
          <text:p text:style-name="P15"><text:span text:style-name="T1">w </text:span><text:span text:style-name="Strong_20_Emphasis"><text:span text:style-name="T2">Laboratorium Analitycznym,</text:span></text:span></text:p>
        </text:list-item>
        <text:list-item>
          <text:p text:style-name="P15"><text:span text:style-name="T1">w Pracowni Rentgenowskiej </text:span><text:span text:style-name="Strong_20_Emphasis"><text:span text:style-name="T1">(RTG),</text:span></text:span></text:p>
        </text:list-item>
        <text:list-item>
          <text:p text:style-name="P16"><text:span text:style-name="T1">w </text:span><text:span text:style-name="Strong_20_Emphasis"><text:span text:style-name="T1">Sekretariacie.</text:span></text:span></text:p>
        </text:list-item>
      </text:list>
      <text:p text:style-name="P11"><text:span text:style-name="T1">Formularze wniosków o udostępnienie dokumentacji oraz formularze upoważnień do pozyskiwania dokumentacji znajdują się w komórkach, w których procedura jest stosowana.</text:span></text:p>
      <text:p text:style-name="P11"><text:span text:style-name="T1">Sporządzenie i wydanie kopii, odpisów i wyciągów z dokumentacji medycznej pacjenta odbywa się bez zbędnej zwłoki, nie później niż w </text:span><text:span text:style-name="Strong_20_Emphasis"><text:span text:style-name="T1">trzecim  dniu roboczym</text:span></text:span><text:span text:style-name="T1">, następującym po dniu złożenia wniosku. W szczególnie uzasadnionych przypadkach, wskazanych przez osobę wnioskującą, sporządzenie i wydanie kopii, odpisu lub wypisu dokumentacji winno nastąpić w dniu złożenia wniosku.</text:span><text:span text:style-name="T2"> </text:span></text:p>
      <text:p text:style-name="P11"><text:span text:style-name="T1">Na podstawie art. 28 ustawy z dnia 6 listopada 2008 r. o prawach pacjenta i Rzeczniku Praw Pacjenta za udostępnienie dokumentacji medycznej może pobierać opłatę. Opłaty za udostępnienie dokumentacji medycznej nie mogą przekroczyć wysokości kwot określonych w art. 28 ust. 4 ustawy o prawach pacjenta.  </text:span><text:span text:style-name="Strong_20_Emphasis"><text:span text:style-name="T1">Opłaty nie pobiera się w przypadku udostępnienia dokumentacji medycznej pacjentowi albo jego przedstawicielowi ustawowemu po raz pierwszy w żądanym zakresie.</text:span></text:span></text:p>
      <text:p text:style-name="P17"><text:span text:style-name="T1">Opłat nie pobiera się w przypadku udostępniania dokumentacji:</text:span></text:p>
      <text:list xml:id="list2353896279" text:style-name="L6">
        <text:list-item>
          <text:p text:style-name="P18"><text:span text:style-name="T1">pacjentowi albo jego przedstawicielowi ustawowemu po raz pierwszy w żądanym zakresie i w sposób, o którym mowa w art. 27 ust. 1 pkt 2 i 5 oraz ust. 3 ustawy o prawach pacjenta i Rzeczniku Praw Pacjenta;</text:span></text:p>
        </text:list-item>
        <text:list-item>
          <text:p text:style-name="P18"><text:span text:style-name="Strong_20_Emphasis"><text:span text:style-name="T2">w przypadku udostępniania dokumentacji medycznej w związku z postępowaniem przed wojewódzką komisją do spraw orzekania o zdarzeniach medycznych</text:span></text:span></text:p>
        </text:list-item>
      </text:list>
      <text:p text:style-name="P11"><text:span text:style-name="T1">Po sporządzeniu kopii, odpisów lub wyciągów z dokumentacji medycznej, wydawane są one wnioskodawcy za </text:span><text:span text:style-name="Strong_20_Emphasis"><text:span text:style-name="T1">pokwitowaniem </text:span></text:span><text:span text:style-name="T1">w komórce organizacyjnej, w której został złożony wniosek.</text:span></text:p>
      <text:p text:style-name="P4">Odmowa wydania dokumentacji medycznej, w przypadkach, w których udostępnienie nie jest możliwe, wymaga zachowania formy pisemnej oraz podania przyczyny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2:36:08.823000000</meta:creation-date>
    <dc:date>2023-07-16T13:05:20.270000000</dc:date>
    <meta:editing-duration>PT29M11S</meta:editing-duration>
    <meta:editing-cycles>1</meta:editing-cycles>
    <meta:document-statistic meta:table-count="0" meta:image-count="0" meta:object-count="0" meta:page-count="2" meta:paragraph-count="33" meta:word-count="658" meta:character-count="5049" meta:non-whitespace-character-count="4355"/>
    <meta:generator>LibreOffice/7.4.3.2$Windows_X86_64 LibreOffice_project/1048a8393ae2eeec98dff31b5c133c5f1d08b890</meta:generator>
  </office:meta>
</office:document-meta>
</file>